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 style:list-style-name="L1">
      <loext:graphic-properties draw:fill-gradient-name="gradient" draw:fill-hatch-name="hatch"/>
      <style:paragraph-properties fo:margin-top="0.101cm" fo:margin-bottom="0.101cm" style:contextual-spacing="false"/>
      <style:text-properties style:font-name="Calibri" officeooo:paragraph-rsid="0021fcad"/>
    </style:style>
    <style:style style:name="P3" style:family="paragraph" style:parent-style-name="Text_20_body" style:list-style-name="L1">
      <loext:graphic-properties draw:fill-gradient-name="gradient" draw:fill-hatch-name="hatch"/>
      <style:paragraph-properties fo:margin-top="0.101cm" fo:margin-bottom="0.101cm" style:contextual-spacing="false"/>
      <style:text-properties style:font-name="Calibri"/>
    </style:style>
    <style:style style:name="P4" style:family="paragraph" style:parent-style-name="Text_20_body" style:list-style-name="L1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style:font-name="Calibri" officeooo:paragraph-rsid="00217643"/>
    </style:style>
    <style:style style:name="P5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/>
      <style:text-properties style:font-name="Calibri" officeooo:paragraph-rsid="0021fcad"/>
    </style:style>
    <style:style style:name="T1" style:family="text">
      <style:text-properties style:font-name="Calibri"/>
    </style:style>
    <style:style style:name="T2" style:family="text">
      <style:text-properties officeooo:rsid="001ebb70"/>
    </style:style>
    <style:style style:name="T3" style:family="text">
      <style:text-properties officeooo:rsid="00217643"/>
    </style:style>
    <style:style style:name="T4" style:family="text">
      <style:text-properties officeooo:rsid="0021fca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ALLEGATO 2 - MODULO DI PARTECIPAZIONE</text:span></text:span></text:p>
      <text:p text:style-name="P1">COMUNE DI CAMPOGALLIANO Settore Servizi al Territorio</text:p>
      <text:p text:style-name="P1">Oggetto: Istanza di partecipazione alla procedura di gara per la locazione dell’immobile comunale sito in Via Albone, 27.</text:p>
      <text:p text:style-name="Text_20_body"><text:span text:style-name="T1">Il/la sottoscritto/a _________________________________ nato/a a ______________ il </text:span><text:span text:style-name="Strong_20_Emphasis"><text:span text:style-name="T1">/</text:span></text:span><text:span text:style-name="T1">/____, residente in ________________________________, in qualità di legale rappresentante della ditta/società _____________________________ con sede legale in ____________________________, P.IVA _______________________,</text:span></text:p>
      <text:p text:style-name="P1">CHIEDE</text:p>
      <text:p text:style-name="P1">di partecipare alla procedura di gara per la locazione dell’immobile comunale sito in Via Albone, 27.</text:p>
      <text:p text:style-name="P1">A tal fine, DICHIARA:</text:p>
      <text:list text:style-name="L1">
        <text:list-item>
          <text:p text:style-name="P3">Di aver preso visione del bando e di accettarne integralmente i contenuti. </text:p>
        </text:list-item>
        <text:list-item>
          <text:p text:style-name="P4"><text:span text:style-name="T3">D</text:span><text:span text:style-name="T2">i aver preso visione dello schema </text:span><text:span text:style-name="T3">di contratto</text:span><text:span text:style-name="T2"> allegato </text:span><text:span text:style-name="T3">al bando</text:span><text:span text:style-name="T2"> e di accettarne integralmente le clausole e condizioni.</text:span></text:p>
        </text:list-item>
        <text:list-item>
          <text:p text:style-name="P3">Di essere in possesso dei requisiti richiesti, come previsto dagli artt. 94 e 95 del D.Lgs. 36/2023. </text:p>
        </text:list-item>
        <text:list-item>
          <text:p text:style-name="P3">Di non essere destinatario di cause di esclusione relative a illeciti professionali, violazioni fiscali o contributive, conflitti di interesse o altre situazioni ostative. </text:p>
        </text:list-item>
        <text:list-item>
          <text:p text:style-name="P2">Di allegare la documentazione richiesta. </text:p>
        </text:list-item>
        <text:list-item>
          <text:p text:style-name="P2"><text:span text:style-name="T4">Di allegare copia della carta di indetità del richiedente.</text:span></text:p>
        </text:list-item>
      </text:list>
      <text:p text:style-name="P5"/>
      <text:p text:style-name="P5"/>
      <text:p text:style-name="Text_20_body"><text:span text:style-name="T1">Data </text:span><text:span text:style-name="Strong_20_Emphasis"><text:span text:style-name="T1">/</text:span></text:span><text:span text:style-name="T1">/____<text:line-break/>Firma 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26T11:24:12.556000000</dc:date>
    <meta:editing-duration>PT8M26S</meta:editing-duration>
    <meta:editing-cycles>6</meta:editing-cycles>
    <meta:generator>LibreOffice/7.4.3.2$Windows_X86_64 LibreOffice_project/1048a8393ae2eeec98dff31b5c133c5f1d08b890</meta:generator>
    <meta:print-date>2025-02-21T09:16:39.721000000</meta:print-date>
    <meta:document-statistic meta:table-count="0" meta:image-count="0" meta:object-count="0" meta:page-count="1" meta:paragraph-count="14" meta:word-count="173" meta:character-count="1254" meta:non-whitespace-character-count="1097"/>
  </office:meta>
</office:document-meta>
</file>